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6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line-height="96%" fo:margin-left="3.4416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line-height="96%" fo:margin-left="3.4416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style:text-autospace="ideograph-alpha" fo:text-align="justify" fo:line-height="96%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" style:parent-style-name="Обычный" style:family="paragraph">
      <style:paragraph-properties fo:widows="2" fo:orphans="2" style:text-autospace="ideograph-alpha" fo:text-align="justify" fo:line-height="96%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2" style:parent-style-name="Обычный" style:family="paragraph">
      <style:paragraph-properties fo:widows="2" fo:orphans="2" style:text-autospace="ideograph-alpha" fo:text-align="justify" fo:line-height="96%" fo:text-indent="0.4923in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1" style:parent-style-name="Обычный" style:family="paragraph">
      <style:paragraph-properties fo:widows="2" fo:orphans="2" style:text-autospace="ideograph-alpha" fo:text-align="justify" fo:line-height="96%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widows="2" fo:orphans="2" style:text-autospace="ideograph-alpha" fo:text-align="justify" fo:line-height="96%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" style:parent-style-name="Обычный" style:family="paragraph">
      <style:paragraph-properties fo:keep-together="always" fo:widows="2" fo:orphans="2" style:text-autospace="ideograph-alpha" fo:text-align="justify" fo:line-height="96%" fo:text-indent="0.4923in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" style:parent-style-name="Обычный" style:family="paragraph">
      <style:paragraph-properties fo:text-align="justify" fo:line-height="96%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line-height="96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line-height="96%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master-page-name="MPF1" style:family="paragraph">
      <style:paragraph-properties fo:widows="2" fo:orphans="2" fo:break-before="page" style:text-autospace="ideograph-alpha" fo:text-align="center"/>
      <style:text-properties style:font-name="Liberation Serif" style:font-name-complex="Liberation Serif" fo:font-weight="bold" style:font-weight-asian="bold"/>
    </style:style>
    <style:style style:name="P61" style:parent-style-name="Обычный" style:family="paragraph">
      <style:paragraph-properties fo:widows="2" fo:orphans="2" style:text-autospace="ideograph-alpha" fo:text-align="center" fo:line-height="95%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4" style:parent-style-name="Обычный" style:family="paragraph">
      <style:paragraph-properties fo:widows="2" fo:orphans="2" style:text-autospace="ideograph-alpha" fo:text-align="center" fo:line-height="95%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olumn66" style:family="table-column">
      <style:table-column-properties style:column-width="0.0284in" style:use-optimal-column-width="false"/>
    </style:style>
    <style:style style:name="TableColumn67" style:family="table-column">
      <style:table-column-properties style:column-width="2.0451in" style:use-optimal-column-width="false"/>
    </style:style>
    <style:style style:name="TableColumn68" style:family="table-column">
      <style:table-column-properties style:column-width="1.1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65" style:family="table">
      <style:table-properties style:width="6.890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style:language-asian="en" style:country-asian="US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77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widows="2" fo:orphans="2" style:text-autospace="ideograph-alpha" fo:text-align="center" fo:line-height="9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widows="2" fo:orphans="2" style:text-autospace="ideograph-alpha" fo:text-align="center" fo:line-height="9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3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fo:widows="2" fo:orphans="2" style:text-autospace="ideograph-alpha" fo:text-align="center" fo:line-height="9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85" style:family="table-row">
      <style:table-row-properties style:use-optimal-row-height="false"/>
    </style:style>
    <style:style style:name="P8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87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fo:widows="2" fo:orphans="2" style:text-autospace="ideograph-alpha"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fo:widows="2" fo:orphans="2" style:text-autospace="ideograph-alpha" fo:text-align="center" fo:line-height="9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Обычный" style:family="paragraph">
      <style:paragraph-properties fo:widows="2" fo:orphans="2" style:text-autospace="ideograph-alpha" fo:text-align="center" fo:line-height="9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96" style:family="table-row">
      <style:table-row-properties style:min-row-height="0.6118in"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P9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P1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language-asian="zh" style:country-asian="C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P1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language-asian="zh" style:country-asian="CN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style:language-asian="en" style:country-asian="US"/>
    </style:style>
    <style:style style:name="TableCell1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Calibri" style:font-name-complex="Liberation Serif" style:language-asian="en" style:country-asian="US"/>
    </style:style>
    <style:style style:name="TableRow121" style:family="table-row">
      <style:table-row-properties style:min-row-height="0.4145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style:language-asian="zh" style:country-asian="CN"/>
    </style:style>
    <style:style style:name="TableRow128" style:family="table-row">
      <style:table-row-properties style:min-row-height="0.4118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style:language-asian="en" style:country-asian="US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style:language-asian="en" style:country-asian="US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widows="2" fo:orphans="2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37" style:family="table-row">
      <style:table-row-properties style:min-row-height="0.4111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style:language-asian="en" style:country-asian="US"/>
    </style:style>
    <style:style style:name="P140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Liberation Serif" style:language-asian="en" style:country-asian="US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widows="2" fo:orphans="2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/>
    </style:style>
    <style:style style:name="P147" style:parent-style-name="Обычный" style:family="paragraph">
      <style:paragraph-properties fo:widows="2" fo:orphans="2" style:text-autospace="ideograph-alpha" fo:line-height="95%"/>
      <style:text-properties style:font-name="Liberation Serif" style:font-name-asian="Calibri" style:font-name-complex="Liberation Serif" style:language-asian="en" style:country-asian="US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P149" style:parent-style-name="Обычный" style:family="paragraph">
      <style:paragraph-properties fo:widows="2" fo:orphans="2" style:text-autospace="ideograph-alpha" fo:text-align="center" fo:line-height="95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____________________<text:tab/>№ 0753</text:p>
      <text:p text:style-name="P7">г. Екатеринбург</text:p>
      <text:p text:style-name="P8"/>
      <text:p text:style-name="P9"/>
      <text:p text:style-name="P10"><text:span text:style-name="T11">О внесении изменения в<text:s/></text:span><text:span text:style-name="T12">Порядок организации индивидуального отбора<text:s/></text:span><text:span text:style-name="T13"><text:line-break/></text:span><text:span text:style-name="T14">при приеме либо переводе в государственные образовательные<text:s/></text:span><text:span text:style-name="T15"><text:line-break/></text:span><text:span text:style-name="T16">организации Свердловской области и муниципальные образовательные организации для получения основного общего и среднего общего образования с углубленным изучением отдельных учебных предметов или для профильного обучения, утвержденный постановлением Правител</text:span><text:span text:style-name="T17">ьства Свердловской области от 27.12.2013 № 1669-ПП</text:span></text:p>
      <text:p text:style-name="P18"/>
      <text:p text:style-name="P19"/>
      <text:p text:style-name="P20">В соответствии со статьей 101 Областного закона от 10 марта 1999 года № 4‑ОЗ «О правовых актах в Свердловской области» Правительство Свердловской области</text:p>
      <text:p text:style-name="P21">ПОСТАНОВЛЯЕТ:</text:p>
      <text:p text:style-name="P22"><text:span text:style-name="T23">1.  Внести в Порядок организации ин</text:span><text:span text:style-name="T24">дивидуального отбора при приеме либо переводе в государственные образовательные организации Свердловской области и муниципальные образовательные организации для получения основного общего и среднего общего образования с углубленным изучением отдельных учеб</text:span><text:span text:style-name="T25">ных предметов или для профильного обучения, утвержденный постановлением Правительства Свердловской области от 27.12.2013 № 1669-ПП «Об утверждении Порядка организации индивидуального отбора при приеме либо переводе в государственные образовательные организ</text:span><text:span text:style-name="T26">ации Свердловской области и муниципальные образовательные организации для получения основного общего и среднего общего образования с углубленным изучением отдельных учебных предметов или для профильного обучения» («Областная газета», 2014, 11 января, № 3)</text:span><text:span text:style-name="T27"><text:s/></text:span><text:span text:style-name="T28">с изменениями, внесенными постановлениями Правительства Свердловской области от 01.04.2021 № 182-ПП, от 16.07.2021 № 423-ПП и от 29.06.2023 № 471</text:span><text:span text:style-name="T29">‑ПП,</text:span><text:span text:style-name="T30"><text:s/>следующее изменение:</text:span></text:p>
      <text:p text:style-name="P31">пункт 27 дополнить подпунктом 4 следующего содержания:</text:p>
      <text:p text:style-name="P32">«4) дети, прошедшие<text:s/>индивидуальный отбор,<text:s/>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или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 «Об объявлении частичной мобилизации в Российской Федерации»<text:s/>(в рамках квоты, определяемой образовательной организацией самостоятельно, но не менее 10% от числа мест, установленных для приема в соответствующий класс).».</text:p>
      <text:p text:style-name="P33"><text:span text:style-name="T34">2.<text:s/></text:span><text:span text:style-name="T35">Настоящее постановление опубликовать на<text:s/></text:span><text:span text:style-name="T36">«Официальном интернет-портале правовой информации Свердловской области» (</text:span><text:span text:style-name="T37">www</text:span><text:span text:style-name="T38">.</text:span><text:span text:style-name="T39">pravo</text:span><text:span text:style-name="T40">.</text:span><text:span text:style-name="T41">gov</text:span><text:span text:style-name="T42">66.</text:span><text:span text:style-name="T43">ru</text:span><text:span text:style-name="T44">).</text:span></text:p>
      <text:p text:style-name="P45"/>
      <text:p text:style-name="P46"/>
      <text:p text:style-name="P47"><text:span text:style-name="T48">Губернатор<text:s/></text:span><text:span text:style-name="T49"><text:line-break/></text:span><text:span text:style-name="T50">Свердловской области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Е.В. Куйвашев</text:span></text:p>
      <text:soft-page-break/>
      <text:p text:style-name="P59">ЛИСТ СОГЛАСОВАНИЯ</text:p>
      <text:p text:style-name="P61"><text:span text:style-name="T62">проекта постановления Правительст</text:span><text:span text:style-name="T63">ва Свердловской области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Наименование проекта:</text:p>
          </table:table-cell>
          <table:covered-table-cell/>
          <table:table-cell table:style-name="TableCell75" table:number-columns-spanned="4">
            <text:p text:style-name="P76">«О внесении изменения в Порядок организации индивидуального отбора при приеме либо переводе в государственные образовательные организации Свердловской области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, утвержденный постановлением Правительства Свердловской области от 27.12.2013 № 1669-ПП»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Должность</text:p>
          </table:table-cell>
          <table:covered-table-cell/>
          <table:table-cell table:style-name="TableCell81" table:number-rows-spanned="2">
            <text:p text:style-name="P82">Инициалы<text:s/><text:line-break/>и фамилия</text:p>
          </table:table-cell>
          <table:table-cell table:style-name="TableCell83" table:number-columns-spanned="3">
            <text:p text:style-name="P84">Сроки и результаты согласования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Дата поступ</text:span><text:span text:style-name="T91">­ления на согласование</text:span>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Первый Заместитель Губернатора Свердловской области</text:p>
            <text:p text:style-name="P100"/>
          </table:table-cell>
          <table:covered-table-cell/>
          <table:table-cell table:style-name="TableCell101">
            <text:p text:style-name="P102">А.В. Шмыко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Заместитель Губернатора Свердловской области – Руководитель Аппарата<text:s/></text:p>
            <text:p text:style-name="P112">Губернатора Свердловской области и Правительства<text:s/>Свердловской области</text:p>
          </table:table-cell>
          <table:covered-table-cell/>
          <table:table-cell table:style-name="TableCell113">
            <text:p text:style-name="P114">И.Л. Детчен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Ответственный<text:line-break/>за содержание проекта:</text:p>
          </table:table-cell>
          <table:table-cell table:style-name="TableCell126" table:number-columns-spanned="4">
            <text:p text:style-name="P127">Исполняющий обязанности Министра образования и молодежной политики Свердловской области С.Ю. Тренихина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rows-spanned="2">
            <text:p text:style-name="P132">Исполнители:</text:p>
          </table:table-cell>
          <table:table-cell table:style-name="TableCell133" table:number-columns-spanned="4">
            <text:p text:style-name="P134"><text:span text:style-name="T135">Сокольская Наталья Ивановна, начальник отдела реализации<text:s/></text:span><text:span text:style-name="T136">государственной политики в сфере общего образования Министерства образования и молодежной политики Свердловской области, (343) 312-00-04 (доб. 080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Архипова Мария Павловна, консультант отдела<text:s/></text:span><text:span text:style-name="T144">реализации государственной политики в сфере</text:span><text:span text:style-name="T145"><text:s/>общего<text:s/></text:span><text:span text:style-name="T146">образования Министерства образования и молодежной политики Свердловской области, (343) 312-00-04 (доб. 082)</text:span>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1ЗнакЗнак" style:display-name="Знак Знак1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1ЗнакЗнак0" style:display-name="Знак Знак1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FontStyle15" style:display-name="Font Style15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information" style:display-name="information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60" style:parent-style-name="Номерстраницы" style:family="text">
      <style:text-properties style:font-name="Liberation Serif" style:font-name-complex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4.2701in" svg:y="0.0423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Надпись 2" text:anchor-type="paragraph" svg:x="4.2701in" svg:y="0.0423in" svg:width="0in" svg:height="0in" style:rel-width="scale" style:rel-height="scale"><draw:text-box><text:p text:style-name="Верхнийколонтитул"><text:span text:style-name="T60"><text:page-number text:fixed="false">2</text:page-number></text:span></text:p></draw:text-box><svg:title/><svg:desc/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53</dc:title>
    <dc:description>к.б.</dc:description>
    <dc:subject>ОИД УВПА</dc:subject>
    <meta:keyword>эталон</meta:keyword>
    <meta:initial-creator>user</meta:initial-creator>
    <dc:creator>Архипова Мария Павловна</dc:creator>
    <meta:creation-date>2024-12-06T07:57:00Z</meta:creation-date>
    <dc:date>2024-12-06T10:54:00Z</dc:date>
    <meta:print-date>2021-02-01T09:32:00Z</meta:print-date>
    <meta:template xlink:href="Normal" xlink:type="simple"/>
    <meta:editing-cycles>3</meta:editing-cycles>
    <meta:editing-duration>PT600S</meta:editing-duration>
    <meta:document-statistic meta:page-count="2" meta:paragraph-count="8" meta:word-count="599" meta:character-count="4010" meta:row-count="28" meta:non-whitespace-character-count="3419"/>
  </office:meta>
</office:document-meta>
</file>